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9e67" officeooo:paragraph-rsid="00049e67" style:font-weight-asian="bold" style:font-weight-complex="bold"/>
    </style:style>
    <style:style style:name="P2" style:family="paragraph" style:parent-style-name="Standard" style:list-style-name="L1">
      <style:text-properties fo:font-size="10.5pt" officeooo:rsid="00049e67" officeooo:paragraph-rsid="00049e67" style:font-size-asian="10.5pt" style:font-size-complex="10.5pt"/>
    </style:style>
    <style:style style:name="P3" style:family="paragraph" style:parent-style-name="Standard">
      <style:text-properties fo:font-size="10.5pt" officeooo:rsid="00049e67" officeooo:paragraph-rsid="00049e67" style:font-size-asian="10.5pt" style:font-size-complex="10.5pt"/>
    </style:style>
    <style:style style:name="P4" style:family="paragraph" style:parent-style-name="Standard" style:list-style-name="L1">
      <style:text-properties fo:font-size="10.5pt" officeooo:rsid="000a339c" officeooo:paragraph-rsid="000a339c" style:font-size-asian="10.5pt" style:font-size-complex="10.5pt"/>
    </style:style>
    <style:style style:name="P5" style:family="paragraph" style:parent-style-name="Standard" style:list-style-name="L1">
      <style:text-properties fo:font-size="10.5pt" officeooo:rsid="0005a761" officeooo:paragraph-rsid="0005a76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officeooo:rsid="00049e67" officeooo:paragraph-rsid="00049e67" style:font-size-asian="10.5pt" style:font-weight-asian="bold" style:font-size-complex="10.5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0.5pt" fo:font-weight="normal" officeooo:rsid="0005a761" officeooo:paragraph-rsid="0005a761" style:font-size-asian="10.5pt" style:font-weight-asian="normal" style:font-size-complex="10.5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0.5pt" fo:font-weight="normal" officeooo:rsid="0005a761" officeooo:paragraph-rsid="000a339c" style:font-size-asian="10.5pt" style:font-weight-asian="normal" style:font-size-complex="10.5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0.5pt" fo:font-weight="normal" officeooo:rsid="0005a761" officeooo:paragraph-rsid="000b3ab7" style:font-size-asian="10.5pt" style:font-weight-asian="normal" style:font-size-complex="10.5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0.5pt" fo:font-weight="normal" officeooo:rsid="00070731" officeooo:paragraph-rsid="00070731" style:font-size-asian="10.5pt" style:font-weight-asian="normal" style:font-size-complex="10.5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0.5pt" fo:font-weight="normal" officeooo:rsid="000a339c" officeooo:paragraph-rsid="000a339c" style:font-size-asian="10.5pt" style:font-weight-asian="normal" style:font-size-complex="10.5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0.5pt" fo:font-weight="normal" officeooo:rsid="00049e67" officeooo:paragraph-rsid="000b3ab7" style:font-size-asian="10.5pt" style:font-weight-asian="normal" style:font-size-complex="10.5pt" style:font-weight-complex="normal"/>
    </style:style>
    <style:style style:name="T1" style:family="text">
      <style:text-properties officeooo:rsid="0005a761"/>
    </style:style>
    <style:style style:name="T2" style:family="text">
      <style:text-properties officeooo:rsid="00089553"/>
    </style:style>
    <style:style style:name="T3" style:family="text">
      <style:text-properties officeooo:rsid="000a339c"/>
    </style:style>
    <style:style style:name="T4" style:family="text">
      <style:text-properties fo:font-weight="bold" officeooo:rsid="000a339c" style:font-weight-asian="bold" style:font-weight-complex="bold"/>
    </style:style>
    <style:style style:name="T5" style:family="text">
      <style:text-properties fo:font-weight="normal" officeooo:rsid="000a339c" style:font-weight-asian="normal" style:font-weight-complex="normal"/>
    </style:style>
    <style:style style:name="T6" style:family="text">
      <style:text-properties officeooo:rsid="000b3ab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ykładowe ćwiczenia wspomagające rozwój percepcji słuchowej, analizy i syntezy słuchowej(umiejętność odbioru, rozło<text:span text:style-name="T1">ż</text:span>enia na elementy i zło<text:span text:style-name="T1">ż</text:span>enia w całość bodźca dźwiękowego)</text:p>
      <text:list xml:id="list3711116714515763443" text:style-name="L1">
        <text:list-item>
          <text:p text:style-name="P2">odtwarzanie rytmów za pomocą r<text:span text:style-name="T1">ą</text:span>k, nóg, instrumentów itp.</text:p>
        </text:list-item>
        <text:list-item>
          <text:p text:style-name="P2">odgadywanie dźwięków z otoczenia ( szum liści, odgłos ptaka, jad<text:span text:style-name="T2">ą</text:span>cego samochodu <text:span text:style-name="T2">itp.)</text:span>, </text:p>
        </text:list-item>
        <text:list-item>
          <text:p text:style-name="P2">zagadki -jakie słowo mówię?- dziecko zgaduje głoskowane słowo np. o-k-o(oko),k-o-t(kot),<text:span text:style-name="T2">zaczynamy od słów rozpoczynających się głoską możliwą do przedłużenia np. ooo…,eee…,rrr…, </text:span></text:p>
        </text:list-item>
        <text:list-item>
          <text:p text:style-name="P2">dziecko głoskuje podane słowo <text:span text:style-name="T6">np. oko - o-k-o</text:span></text:p>
        </text:list-item>
        <text:list-item>
          <text:p text:style-name="P2">zabawa w węża – mówimy dowolne słowo, kolejna osoba mówi słowo na ostatni<text:span text:style-name="T1">ą</text:span> głoskę tego słowa itd.,</text:p>
        </text:list-item>
        <text:list-item>
          <text:p text:style-name="P2">losujemy literki i wymieniamy słowa, które zaczynają się na tę literę, kończą się na nią,</text:p>
        </text:list-item>
        <text:list-item>
          <text:p text:style-name="P2">mówimy różne słowa, gdy dziecko usłyszy wskazaną wcześniej głoskę klaszcze w ręce, podskakuje,</text:p>
        </text:list-item>
        <text:list-item>
          <text:p text:style-name="P4">podawanie wyrazów zaczynających się na daną sylabę,</text:p>
        </text:list-item>
        <text:list-item>
          <text:p text:style-name="P2"/>
        </text:list-item>
        <text:list-item>
          <text:p text:style-name="P2">zabawa w powtarzanie wyrazów, zdań, dziwnych słów,<text:span text:style-name="T1">określanie liczby słów w zdaniu, sylab, głosek w wyrazie</text:span></text:p>
        </text:list-item>
        <text:list-item>
          <text:p text:style-name="P5">zabawa <text:span text:style-name="T3">w</text:span> rozpoznawanie głosek na początku, końcu wyrazu,</text:p>
        </text:list-item>
        <text:list-item>
          <text:p text:style-name="P5">rozpoznawanie w wyrazie określonej sylaby, <text:span text:style-name="T3">np. w którym wyrazie występuje sylaba </text:span><text:span text:style-name="T4">ma? mama, </text:span><text:span text:style-name="T5">ra</text:span><text:span text:style-name="T4">ma, </text:span><text:span text:style-name="T5">kotek</text:span></text:p>
        </text:list-item>
        <text:list-item>
          <text:p text:style-name="P5">budowanie wyrazów z sylab, składanie wyrazów, zdań z rozsypanki,</text:p>
        </text:list-item>
        <text:list-item>
          <text:p text:style-name="P4">opowiadanie historyjek z użytymi w ćwiczeniach wyrazami,</text:p>
        </text:list-item>
        <text:list-item>
          <text:p text:style-name="P4">czytanie wierszy, opowiadań , przygotowywanie przedstawień domowych,</text:p>
        </text:list-item>
        <text:list-item>
          <text:p text:style-name="P4">zagadki, tworzenie nowych zagadek, które dotyczą np.rzeczy w zasięgu naszego wzroku(opisujemy je),</text:p>
        </text:list-item>
      </text:list>
      <text:p text:style-name="P3"/>
      <text:p text:style-name="P6">Przykładowe ćwiczenia wspomagające rozwój percepcji wzrokowej, analizy i syntezy wzrokowej(<text:span text:style-name="T1">zdolność do rozpoznawania i różnicowania bodźców wzrokowych, a także ich interpretowania)</text:span></text:p>
      <text:list xml:id="list5595063827592710377" text:style-name="L2">
        <text:list-item>
          <text:p text:style-name="P7">wyszukiwanie różnic między obrazkami,</text:p>
        </text:list-item>
        <text:list-item>
          <text:p text:style-name="P7">dobieranie par jednakowych obrazków,</text:p>
        </text:list-item>
        <text:list-item>
          <text:p text:style-name="P7">wyszukiwanie takich samych liter, sylab,</text:p>
        </text:list-item>
        <text:list-item>
          <text:p text:style-name="P7">dobieranie podpisów do obrazków,</text:p>
        </text:list-item>
        <text:list-item>
          <text:p text:style-name="P7">układanie wyrazów z liter, sylab,</text:p>
        </text:list-item>
        <text:list-item>
          <text:p text:style-name="P10">porównywanie elementów,<text:span text:style-name="T3">(kształtu, liczby elementów itp.</text:span></text:p>
        </text:list-item>
        <text:list-item>
          <text:p text:style-name="P10">rysowanie z pamięci eksponowanych wzorów, szukanie ukrytych wzorów na obrazkach,</text:p>
        </text:list-item>
        <text:list-item>
          <text:p text:style-name="P10">układanie figur z patyczków,</text:p>
        </text:list-item>
        <text:list-item>
          <text:p text:style-name="P10">dobieranie liter drukowanych do pisanych, lepienie kształtów liter z plasteliny, wykonanie albumu literowego,</text:p>
        </text:list-item>
        <text:list-item>
          <text:p text:style-name="P10">wyszukiwanie podanej litery w tekście,</text:p>
        </text:list-item>
        <text:list-item>
          <text:p text:style-name="P10"><text:span text:style-name="T3">wyszukiwanie</text:span> brak<text:span text:style-name="T3">ów</text:span> na obrazku</text:p>
        </text:list-item>
        <text:list-item>
          <text:p text:style-name="P10"><text:span text:style-name="T3">s</text:span>kładanie sylab w wyrazy -<text:span text:style-name="T3">domina sylabowe</text:span></text:p>
        </text:list-item>
        <text:list-item>
          <text:p text:style-name="P10">zabawa w kalambury (bezsłowne – pokazywanie narysowanych, napisanych rzeczy, czynności,itp.</text:p>
        </text:list-item>
        <text:list-item>
          <text:p text:style-name="P12">zabawy w kalambury – podajemy liczbę liter w słowie, dziecko podaje swoje litery, jeśli trafi, wpisujemy je w odpowiednie miejsce,</text:p>
        </text:list-item>
        <text:list-item>
          <text:p text:style-name="P10"><text:s/>zabawa na spostrzegawczość - kto znajdzie najwięcej danych elementów, liter,</text:p>
        </text:list-item>
        <text:list-item>
          <text:p text:style-name="P11">powtarzanie sekwencji ćwiczeń ruchowych -np. jedna osoba proponuje ćwiczenie - przysiad, druga powtarza to ćwiczenie, następnie dodaje swoje -pajacyka, kolejna osoba powtarza dwa kolejne i dodaje swoje itd., następnie staramy się te ćwiczenia przedstawić w kolejności graficznie,</text:p>
        </text:list-item>
        <text:list-item>
          <text:p text:style-name="P11">prezentowanie różnych obrazków, figur itp. i przerysowywanie ich, <text:span text:style-name="T6">rysowanie po wzorze, rysowanie z pamięci,</text:span></text:p>
          <text:p text:style-name="P8"/>
          <text:p text:style-name="P9"><text:span text:style-name="T6">Pomocne w w/w ćwiczeniach mogą być różne gry</text:span> stolikowe typu - <text:span text:style-name="T6">M</text:span>emory, puzzle, domina sylabowe, tangramy,<text:span text:style-name="T6"> lub ich elementy(karty z obrazkami, napisami, pojedyncze litery), Scrabble, kości do gry oraz kartonowe karteczki, pisaki, kredki do wykonywania pomocy wg własnego pomysłu. Poza tymi propozycjami warto sięgać do gier z dzieciństwa rodziców np.gra w klasy, w państwa miasta ( wersja ruchowa i planszowa, gra w statki, kalambury, gra w kośc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7:30:45.044000000</meta:creation-date>
    <dc:date>2019-02-19T15:15:26.562000000</dc:date>
    <meta:editing-duration>PT27M15S</meta:editing-duration>
    <meta:editing-cycles>3</meta:editing-cycles>
    <meta:generator>LibreOffice/5.0.4.2$Windows_x86 LibreOffice_project/2b9802c1994aa0b7dc6079e128979269cf95bc78</meta:generator>
    <meta:print-date>2019-02-19T15:15:21.171000000</meta:print-date>
    <meta:document-statistic meta:table-count="0" meta:image-count="0" meta:object-count="0" meta:page-count="1" meta:paragraph-count="36" meta:word-count="470" meta:character-count="3371" meta:non-whitespace-character-count="2963"/>
  </office:meta>
</office:document-meta>
</file>