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color="#222222" style:font-name="Times New Roman" fo:font-size="10.5pt" style:font-size-asian="10.5pt" style:font-size-complex="10.5pt"/>
    </style:style>
    <style:style style:name="P3" style:family="paragraph" style:parent-style-name="Standard">
      <style:text-properties style:font-name="Times New Roman" fo:font-size="10.5pt" style:font-size-asian="10.5pt" style:font-size-complex="10.5pt"/>
    </style:style>
    <style:style style:name="P4" style:family="paragraph" style:parent-style-name="Text_20_body">
      <style:paragraph-properties fo:text-align="center" style:justify-single-word="false"/>
      <style:text-properties fo:color="#222222" style:font-name="Times New Roman" fo:font-size="10.5pt" fo:font-weight="bold" officeooo:rsid="001a5062" officeooo:paragraph-rsid="001a5062" style:font-size-asian="10.5pt" style:font-weight-asian="bold" style:font-size-complex="10.5pt" style:font-weight-complex="bold"/>
    </style:style>
    <style:style style:name="P5" style:family="paragraph" style:parent-style-name="Text_20_body" style:list-style-name="L1">
      <style:text-properties fo:color="#222222" style:font-name="Times New Roman" fo:font-size="10.5pt" officeooo:paragraph-rsid="0019173f" style:font-size-asian="10.5pt" style:font-size-complex="10.5pt"/>
    </style:style>
    <style:style style:name="P6" style:family="paragraph" style:parent-style-name="Text_20_body" style:list-style-name="L1">
      <style:text-properties style:font-name="Times New Roman" fo:font-size="10.5pt" officeooo:paragraph-rsid="0019173f" style:font-size-asian="10.5pt" style:font-size-complex="10.5pt"/>
    </style:style>
    <style:style style:name="T1" style:family="text">
      <style:text-properties fo:color="#222222"/>
    </style:style>
    <style:style style:name="T2" style:family="text">
      <style:text-properties fo:color="#222222" officeooo:rsid="0019173f"/>
    </style:style>
    <style:style style:name="T3" style:family="text">
      <style:text-properties fo:color="#222222" style:font-name="Times New Roman" fo:font-size="10.5pt" style:font-size-asian="10.5pt" style:font-size-complex="10.5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pozycje spędzania czasu z dzieckiem, które mogą być wsparciem dla jego rozwoju,</text:p>
      <text:list xml:id="list450080882773550284" text:style-name="L1">
        <text:list-item>
          <text:p text:style-name="P5">Czytajmy dziecku bajki, opowiadania, wierszyki, opowiadamy bajki - uwaga z opowiadaniem własnych bajek!!! - dzieci bardzo łatwo zapamiętują historie wymyślone przez rodziców i proszą o ich powtarzanie (może warto je nagrać, bo z powtórką może być kłopot), a w przyszłości można...wydać książkę z własnymi bajkami.</text:p>
        </text:list-item>
        <text:list-item>
          <text:p text:style-name="P5">Bawmy się w teatr, wymyślając własne historie lub wykorzystując te znane (warto wykorzystać te pluszaki, które kurzą się na półkach), możemy się też bawić w teatr cieni (podświetlana ściana, a na jej tle dłonie układane w różne kształty, własnoręcznie wykonane pacynki itp.)</text:p>
        </text:list-item>
        <text:list-item>
          <text:p text:style-name="P5">Śpiewajmy dziecku, zapewnijmy kontakt z różnorodną muzyką.</text:p>
        </text:list-item>
        <text:list-item>
          <text:p text:style-name="P6"><text:span text:style-name="T1">Urządzajmy wspólne wycieczki, pikniki, spacerujmy. Podczas spacerów, wycieczek opowiadajmy dziecku o otaczającym je świecie np. zbierając jesienią liście, owoce  powiedzmy z jakiego drzewa pochodzą, jakiego są koloru, jak można je wykorzystać (możemy przygotować razem kompozycję z liści, zrobić sałatkę owocową </text:span><text:span text:style-name="T2">itp</text:span><text:span text:style-name="T1">). </text:span></text:p>
        </text:list-item>
        <text:list-item>
          <text:p text:style-name="P5">Urządzajmy z dzieckiem różne zabawy ruchowe (skoki, zabawy w berka, w klasy - przypomnijmy sobie te, ze swoich czasów). Bawmy się w "baraszkowanie"- zabawy w  masażyki, chowanego, ciuciubabkę. Turlajmy się z dzieckiem po pościeli, po podłodze (bezpieczeństwo!), gimnastykujmy się z dzieckiem, bujajmy je na kocu. Przy tych zabawach jest szczególnie dużo radości i uśmiechu. Odwiedzajmy place zabaw i inne ciekawe miejsca, w których swobodnie, bezpiecznie będzie mogło się bawić, zaspokajać potrzebę ruchu. Uczmy dziecko jazdy na rowerze, hulajnodze. Wykorzystujmy nadarzające się okazje do tego, aby dziecko rozwijało swoją sprawność, np. przechodząc obok niewielkiego murku, pozwólmy dziecku (z naszą pomocą) po nim przejść, urządzajmy skoki przez przeszkody, rzucanie do celu (np. szyszką w drzewo) itd.</text:p>
        </text:list-item>
        <text:list-item>
          <text:p text:style-name="P5">Zachęcajmy dziecko do pomocy przy różnych czynnościach domowych, nawet maluch, który dopiero co zaczął chodzić, też chce pomagać, starsze dziecko takie pomaganie traktuje jako świetną zabawę. Dajmy mu na to szansę. Szczególnie interesujące są zabawy w kuchni, zamiatanie, robienie pierogów, ciasta (wsypywanie produktów, mieszanie...), ale również podlewanie kwiatków (uwaga na rośliny trujące!).Nie bójmy się bałaganu, będzie okazja do wspólnego porządkowania - uwaga: rodzic prezentuje. Uwaga ważne; doceń chęci dziecka, efekty jego pracy.</text:p>
        </text:list-item>
        <text:list-item>
          <text:p text:style-name="P5">Układajmy z dzieckiem puzzle, układanki, wzory z klocków, grajmy w  gry planszowe, sami je próbujmy tworzyć (naprawdę świetna sprawa).</text:p>
        </text:list-item>
        <text:list-item>
          <text:p text:style-name="P6"><text:span text:style-name="T1">Dbajmy o sprawność manualną dziecka - malujmy z dzieckiem kredkami, farbami, podsuwajmy do kolorowania rysunki, róbmy wycinanki z papieru, wydzieranki, wykonujmy prace z plasteliny, modeliny, masy solnej (uwaga na oczy!) i</text:span><text:span text:style-name="T2">tp.</text:span></text:p>
        </text:list-item>
        <text:list-item>
          <text:p text:style-name="P5">W zabawę możemy również zamienić kąpiel dziecka - wkładajmy do wanny różne przedmioty, kubki do przelewania, zamiast prysznica możemy do polewania główki użyć małej, kolorowej konewki,  wtedy  mycie głowy może być całkiem przyjemne.</text:p>
        </text:list-item>
      </text:list>
      <text:p text:style-name="P2">Możliwości zaspokajania dziecięcej ciekawości jak również rozwijania różnych umiejętności, funkcji ważnych np. w procesie uczenia się są bardzo różnorodne. Lista zabaw, zajęć z dzieckiem nie ma końca. Ważne, abyśmy z niej korzystali jak najczęściej, a więc powodzenia i uśmiechu w zmaganiu się z dziecięcymi potrzebami, pytaniami i energią.</text:p>
      <text:p text:style-name="P2"> </text:p>
      <text:p text:style-name="P1"><text:span text:style-name="Emphasis"><text:span text:style-name="T3">Opracowała Elżbieta Szadkowska</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7:25:37.976000000</meta:creation-date>
    <dc:date>2019-02-25T15:43:59.645000000</dc:date>
    <meta:editing-duration>PT11M7S</meta:editing-duration>
    <meta:editing-cycles>3</meta:editing-cycles>
    <meta:generator>LibreOffice/5.0.4.2$Windows_x86 LibreOffice_project/2b9802c1994aa0b7dc6079e128979269cf95bc78</meta:generator>
    <meta:document-statistic meta:table-count="0" meta:image-count="0" meta:object-count="0" meta:page-count="1" meta:paragraph-count="13" meta:word-count="476" meta:character-count="3371" meta:non-whitespace-character-count="2909"/>
  </office:meta>
</office:document-meta>
</file>