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P2" style:parent-style-name="Normalny" style:family="paragraph">
      <style:paragraph-properties fo:text-align="center"/>
      <style:text-properties fo:font-size="22pt" style:font-size-asian="22pt" style:font-size-complex="22pt"/>
    </style:style>
    <style:style style:name="P3" style:parent-style-name="Normalny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4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P7" style:parent-style-name="Normalny" style:family="paragraph">
      <style:text-properties fo:font-size="48pt" style:font-size-asian="48pt" style:font-size-complex="48pt"/>
    </style:style>
    <style:style style:name="P8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0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3" style:parent-style-name="Akapitzlistą" style:family="paragraph">
      <style:paragraph-properties fo:text-align="center" fo:margin-left="0.0986in">
        <style:tab-stops/>
      </style:paragraph-properties>
    </style:style>
    <style:style style:name="T1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5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6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8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19" style:parent-style-name="Normalny" style:family="paragraph">
      <style:paragraph-properties fo:text-align="center"/>
      <style:text-properties fo:font-weight="bold" style:font-weight-asian="bold"/>
    </style:style>
    <style:style style:name="P20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1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P2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ormalny" style:family="paragraph">
      <style:paragraph-properties fo:text-align="center"/>
      <style:text-properties fo:font-weight="bold" style:font-weight-asian="bold"/>
    </style:style>
    <style:style style:name="P26" style:parent-style-name="Normalny" style:family="paragraph">
      <style:paragraph-properties fo:text-align="end"/>
    </style:style>
    <style:style style:name="P27" style:parent-style-name="Normalny" style:family="paragraph">
      <style:paragraph-properties>
        <style:tab-stops>
          <style:tab-stop style:type="left" style:position="0.9847in"/>
        </style:tab-stops>
      </style:paragraph-properties>
    </style:style>
    <style:style style:name="P28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9" style:parent-style-name="Normalny" style:family="paragraph">
      <style:paragraph-properties fo:text-align="center"/>
      <style:text-properties fo:font-weight="bold" style:font-weight-asian="bold"/>
    </style:style>
    <style:style style:name="P30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1" style:parent-style-name="Normalny" style:family="paragraph">
      <style:paragraph-properties fo:text-align="center"/>
      <style:text-properties fo:font-weight="bold" style:font-weight-asian="bold"/>
    </style:style>
    <style:style style:name="P32" style:parent-style-name="Normalny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3" style:parent-style-name="Normalny" style:family="paragraph">
      <style:paragraph-properties fo:text-align="center"/>
      <style:text-properties fo:font-weight="bold" style:font-weight-asian="bold"/>
    </style:style>
    <style:style style:name="P34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5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6" style:parent-style-name="Normalny" style:family="paragraph">
      <style:paragraph-properties fo:text-align="center"/>
    </style:style>
    <style:style style:name="P37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8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9" style:parent-style-name="Normalny" style:family="paragraph">
      <style:paragraph-properties fo:text-align="center"/>
    </style:style>
    <style:style style:name="P40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1" style:parent-style-name="Normalny" style:family="paragraph">
      <style:paragraph-properties fo:text-align="center"/>
      <style:text-properties fo:font-weight="bold" style:font-weight-asian="bold"/>
    </style:style>
    <style:style style:name="P4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3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4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5" style:parent-style-name="Normalny" style:family="paragraph">
      <style:paragraph-properties fo:text-align="center"/>
    </style:style>
    <style:style style:name="P46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47" style:parent-style-name="Normalny" style:family="paragraph">
      <style:paragraph-properties fo:text-align="center"/>
      <style:text-properties fo:font-weight="bold" style:font-weight-asian="bold"/>
    </style:style>
    <style:style style:name="P4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" style:parent-style-name="Normalny" style:family="paragraph">
      <style:paragraph-properties fo:text-align="center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P52" style:parent-style-name="Normalny" style:family="paragraph">
      <style:text-properties fo:font-weight="bold" style:font-weight-asian="bold" fo:font-size="14pt" style:font-size-asian="14pt" style:font-size-complex="14pt"/>
    </style:style>
    <style:style style:name="P53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54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57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3" style:parent-style-name="Normalny" style:family="paragraph">
      <style:paragraph-properties fo:text-align="end"/>
    </style:style>
    <style:style style:name="P64" style:parent-style-name="Normalny" style:family="paragraph">
      <style:paragraph-properties>
        <style:tab-stops>
          <style:tab-stop style:type="left" style:position="0.9847in"/>
        </style:tab-stops>
      </style:paragraph-properties>
    </style:style>
    <style:style style:family="graphic" style:name="a37">
      <style:graphic-properties style:wrap="run-through" style:run-through="foreground" draw:fill="solid" draw:fill-color="#00b050" draw:opacity="100%" draw:stroke="none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9933" draw:opacity="100%" draw:stroke="none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4f81bd" draw:opacity="100%" draw:stroke="none" style:horizontal-rel="paragraph" style:vertical-rel="paragraph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9933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f81bd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7f7f7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solid" draw:fill-color="#4f81bd" draw:opacity="100%" draw:stroke="none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7f7f7f" draw:opacity="100%" draw:stroke="none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00" draw:opacity="100%" draw:stroke="none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00b050" draw:opacity="100%" draw:stroke="none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9933" draw:opacity="100%" draw:stroke="none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7f7f7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9933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f81bd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7f7f7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9933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solid" draw:fill-color="#7f7f7f" draw:opacity="100%" draw:stroke="none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f81bd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solid" draw:fill-color="#ffff00" draw:opacity="100%" draw:stroke="none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7f7f7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9933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f81bd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solid" draw:fill-color="#4f81bd" draw:opacity="100%" draw:stroke="none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7f7f7f" draw:opacity="100%" draw:stroke="none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00" draw:opacity="100%" draw:stroke="none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4f81bd" draw:opacity="100%" draw:stroke="none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7f7f7f" draw:opacity="100%" draw:stroke="none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00" draw:opacity="100%" draw:stroke="none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4.9375in" svg:y="0.25278in" svg:width="2.21667in" svg:height="2.06389in" draw:z-index="251663360" draw:id="id0" draw:style-name="a0" draw:name="Elipsa 3" text:anchor-type="paragraph"><svg:title/><svg:desc/><text:p text:style-name="P2"/><text:p text:style-name="P3">Kląskaj<text:s/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46806in" svg:y="0.40486in" svg:width="2.21667in" svg:height="2.06389in" draw:z-index="251661312" draw:id="id1" draw:style-name="a1" draw:name="Elipsa 2" text:anchor-type="paragraph"><svg:title/><svg:desc/><text:p text:style-name="P4">Policz językiem dolne zęby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01042in" svg:y="0.40139in" svg:width="2.21667in" svg:height="2.06389in" draw:z-index="251659264" draw:id="id2" draw:style-name="a2" draw:name="Elipsa 1" text:anchor-type="paragraph"><svg:title/><svg:desc/><text:p text:style-name="P5">Policz językiem górne zęby</text:p><text:p text:style-name="P6"/><text:p text:style-name="P7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93819in" svg:y="3.28542in" svg:width="2.21667in" svg:height="2.06389in" draw:z-index="251669504" draw:id="id3" draw:style-name="a3" draw:name="Elipsa 6" text:anchor-type="paragraph"><svg:title/><svg:desc/><text:p text:style-name="P8">Stukaj jak dzięcioł w wałek dziąsłowy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47083in" svg:y="3.28542in" svg:width="2.21667in" svg:height="2.06389in" draw:z-index="251667456" draw:id="id4" draw:style-name="a4" draw:name="Elipsa 5" text:anchor-type="paragraph"><svg:title/><svg:desc/><text:p text:style-name="P9">Naśladuj ssanie cukierka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00625in" svg:y="3.10069in" svg:width="2.21667in" svg:height="2.06389in" draw:z-index="251665408" draw:id="id5" draw:style-name="a5" draw:name="Elipsa 4" text:anchor-type="paragraph"><svg:title/><svg:desc/><text:p text:style-name="P10">Umyj górne zęby językiem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07292in" svg:y="5.82847in" svg:width="2.21667in" svg:height="2.06389in" draw:z-index="251671552" draw:id="id6" draw:style-name="a6" draw:name="Elipsa 7" text:anchor-type="paragraph"><svg:title/><svg:desc/><text:p text:style-name="P11">Zdmuchnij skrawek papieru umieszczony na czubku języka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85486in" svg:y="5.92014in" svg:width="2.21667in" svg:height="2.06389in" draw:z-index="251677696" draw:id="id7" draw:style-name="a7" draw:name="Elipsa 10" text:anchor-type="paragraph"><svg:title/><svg:desc/><text:p text:style-name="P12">Ostrz czubek języka o górne siekacze przy szeroko otwartych ustach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36597in" svg:y="5.82083in" svg:width="2.21667in" svg:height="2.06389in" draw:z-index="251675648" draw:id="id8" draw:style-name="a8" draw:name="Elipsa 9" text:anchor-type="paragraph"><svg:title/><svg:desc/><text:p text:style-name="P13"><text:span text:style-name="T14">Wykonuj najpierw wolne, a potem</text:span><text:span text:style-name="T15"><text:line-break/></text:span><text:span text:style-name="T16">szybkie ruchy</text:span><text:span text:style-name="T17"><text:line-break/></text:span><text:span text:style-name="T18">językiem w górę i w dół</text:span></text:p><text:p text:style-name="P19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93333in" svg:y="8.44514in" svg:width="2.21667in" svg:height="2.06389in" draw:z-index="251681792" draw:id="id9" draw:style-name="a9" draw:name="Elipsa 12" text:anchor-type="paragraph"><svg:title/><svg:desc/><text:p text:style-name="P20">Naśladuj grę na trąbce, odgłosy pociągu- tu tu tu tu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46319in" svg:y="8.37639in" svg:width="2.21667in" svg:height="2.06389in" draw:z-index="251679744" draw:id="id10" draw:style-name="a10" draw:name="Elipsa 11" text:anchor-type="paragraph"><svg:title/><svg:desc/><text:p text:style-name="P21"/><text:p text:style-name="P22"><text:span text:style-name="T23">„łopata z języka” – brzegi języka unieś się do góry<text:s/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01389in" svg:y="8.37569in" svg:width="2.21667in" svg:height="2.06389in" draw:z-index="251673600" draw:id="id11" draw:style-name="a11" draw:name="Elipsa 8" text:anchor-type="paragraph"><svg:title/><svg:desc/><text:p text:style-name="P24">Masuj język poprzez nagryzanie czubka języka siekaczami</text:p><text:p text:style-name="P25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6"/>
      <text:soft-page-break/>
      <text:p text:style-name="P27"><draw:custom-shape svg:x="4.9375in" svg:y="0.25278in" svg:width="2.21667in" svg:height="2.06389in" draw:z-index="251685888" draw:id="id12" draw:style-name="a12" draw:name="Elipsa 13" text:anchor-type="paragraph"><svg:title/><svg:desc/><text:p text:style-name="P28">Wymawiaj szybko LLLLLLL</text:p><text:p text:style-name="P29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46806in" svg:y="0.40486in" svg:width="2.21667in" svg:height="2.06389in" draw:z-index="251684864" draw:id="id13" draw:style-name="a13" draw:name="Elipsa 14" text:anchor-type="paragraph"><svg:title/><svg:desc/><text:p text:style-name="P30">Wymawiaj szybko <text:s/>(dziąsłowo) tdtdtdtd</text:p><text:p text:style-name="P31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01042in" svg:y="0.40139in" svg:width="2.21667in" svg:height="2.06389in" draw:z-index="251683840" draw:id="id14" draw:style-name="a14" draw:name="Elipsa 15" text:anchor-type="paragraph"><svg:title/><svg:desc/><text:p text:style-name="P32">Wymawiaj ttttt, dddd<text:s/>(dziąsłowo) najpierw wolno, a potem coraz szybciej</text:p><text:p text:style-name="P33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93819in" svg:y="3.28542in" svg:width="2.21667in" svg:height="2.06389in" draw:z-index="251688960" draw:id="id15" draw:style-name="a15" draw:name="Elipsa 16" text:anchor-type="paragraph"><svg:title/><svg:desc/><text:p text:style-name="P34">Wymawiaj szybko LELELELE</text:p><text:p text:style-name="P35">LELE</text:p><text:p text:style-name="P36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47083in" svg:y="3.28542in" svg:width="2.21667in" svg:height="2.06389in" draw:z-index="251687936" draw:id="id16" draw:style-name="a16" draw:name="Elipsa 17" text:anchor-type="paragraph"><svg:title/><svg:desc/><text:p text:style-name="P37">Wymawiaj szybko LOLOLOLO</text:p><text:p text:style-name="P38">LOLO</text:p><text:p text:style-name="P39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00625in" svg:y="3.10069in" svg:width="2.21667in" svg:height="2.06389in" draw:z-index="251686912" draw:id="id17" draw:style-name="a17" draw:name="Elipsa 18" text:anchor-type="paragraph"><svg:title/><svg:desc/><text:p text:style-name="P40">Wymawiaj szybko LALALALALALALA</text:p><text:p text:style-name="P41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07292in" svg:y="5.82847in" svg:width="2.21667in" svg:height="2.06389in" draw:z-index="251689984" draw:id="id18" draw:style-name="a18" draw:name="Elipsa 19" text:anchor-type="paragraph"><svg:title/><svg:desc/><text:p text:style-name="P42">Wymawiaj szybko LULULLU</text:p><text:p text:style-name="P43">LULU</text:p><text:p text:style-name="P44">LELE</text:p><text:p text:style-name="P45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85486in" svg:y="5.92014in" svg:width="2.21667in" svg:height="2.06389in" draw:z-index="251693056" draw:id="id19" draw:style-name="a19" draw:name="Elipsa 20" text:anchor-type="paragraph"><svg:title/><svg:desc/><text:p text:style-name="P46">Szybko i naprzemienne wymawiaj TDN (dziąsłowo)</text:p><text:p text:style-name="P47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36597in" svg:y="5.82083in" svg:width="2.21667in" svg:height="2.06389in" draw:z-index="251692032" draw:id="id20" draw:style-name="a20" draw:name="Elipsa 21" text:anchor-type="paragraph"><svg:title/><svg:desc/><text:p text:style-name="P48">Szybko<text:s/>wymawiaj zbitkę spółgłoskową LALOLULE</text:p><text:p text:style-name="P49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93333in" svg:y="8.44514in" svg:width="2.21667in" svg:height="2.06389in" draw:z-index="251695104" draw:id="id21" draw:style-name="a21" draw:name="Elipsa 22" text:anchor-type="paragraph"><svg:title/><svg:desc/><text:p text:style-name="P50"><text:span text:style-name="T51">„Balon z dziurką” – nadymaj policzki i powoli wypuszczaj powietrze</text:span></text:p><text:p text:style-name="P52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46319in" svg:y="8.37639in" svg:width="2.21667in" svg:height="2.06389in" draw:z-index="251694080" draw:id="id22" draw:style-name="a22" draw:name="Elipsa 23" text:anchor-type="paragraph"><svg:title/><svg:desc/><text:p text:style-name="P53">Przesadnie wymawiaj<text:s/><text:tab/>a-i,<text:s/></text:p><text:p text:style-name="P54">a-u;<text:s/><text:tab/>u-i;<text:s/><text:tab/>i-a;<text:s/></text:p><text:p text:style-name="P55"><text:span text:style-name="T56">i-u;<text:s/></text:span><text:span text:style-name="T57"><text:tab/>u-a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01389in" svg:y="8.37569in" svg:width="2.21667in" svg:height="2.06389in" draw:z-index="251691008" draw:id="id23" draw:style-name="a23" draw:name="Elipsa 24" text:anchor-type="paragraph"><svg:title/><svg:desc/><text:p text:style-name="P58"><text:span text:style-name="T59">Wymawiając<text:s/></text:span><text:span text:style-name="T60">ddddd</text:span><text:span text:style-name="T61"><text:s/>przesuwaj palcem pod językiem w prawo i lewo pobudzając go do drgań</text:span></text:p><text:p text:style-name="P62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P63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64"><draw:custom-shape svg:x="4.93819in" svg:y="3.28542in" svg:width="2.21667in" svg:height="2.06389in" draw:z-index="251702272" draw:id="id24" draw:style-name="a24" draw:name="Elipsa 2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47083in" svg:y="3.28542in" svg:width="2.21667in" svg:height="2.06389in" draw:z-index="251701248" draw:id="id25" draw:style-name="a25" draw:name="Elipsa 2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00625in" svg:y="3.10069in" svg:width="2.21667in" svg:height="2.06389in" draw:z-index="251700224" draw:id="id26" draw:style-name="a26" draw:name="Elipsa 3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07292in" svg:y="5.82847in" svg:width="2.21667in" svg:height="2.06389in" draw:z-index="251703296" draw:id="id27" draw:style-name="a27" draw:name="Elipsa 3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85486in" svg:y="5.92014in" svg:width="2.21667in" svg:height="2.06389in" draw:z-index="251706368" draw:id="id28" draw:style-name="a28" draw:name="Elipsa 3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36597in" svg:y="5.82083in" svg:width="2.21667in" svg:height="2.06389in" draw:z-index="251705344" draw:id="id29" draw:style-name="a29" draw:name="Elipsa 3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93333in" svg:y="8.44514in" svg:width="2.21667in" svg:height="2.06389in" draw:z-index="251708416" draw:id="id30" draw:style-name="a30" draw:name="Elipsa 3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46319in" svg:y="8.37639in" svg:width="2.21667in" svg:height="2.06389in" draw:z-index="251707392" draw:id="id31" draw:style-name="a31" draw:name="Elipsa 3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01389in" svg:y="8.37569in" svg:width="2.21667in" svg:height="2.06389in" draw:z-index="251704320" draw:id="id32" draw:style-name="a32" draw:name="Elipsa 3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93819in" svg:y="3.28542in" svg:width="2.21667in" svg:height="2.06389in" draw:z-index="251728896" draw:id="id33" draw:style-name="a33" draw:name="Elipsa 6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47083in" svg:y="3.28542in" svg:width="2.21667in" svg:height="2.06389in" draw:z-index="251727872" draw:id="id34" draw:style-name="a34" draw:name="Elipsa 6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00625in" svg:y="3.10069in" svg:width="2.21667in" svg:height="2.06389in" draw:z-index="251726848" draw:id="id35" draw:style-name="a35" draw:name="Elipsa 6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07292in" svg:y="5.82847in" svg:width="2.21667in" svg:height="2.06389in" draw:z-index="251729920" draw:id="id36" draw:style-name="a36" draw:name="Elipsa 6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85486in" svg:y="5.92014in" svg:width="2.21667in" svg:height="2.06389in" draw:z-index="251732992" draw:id="id37" draw:style-name="a37" draw:name="Elipsa 6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36597in" svg:y="5.82083in" svg:width="2.21667in" svg:height="2.06389in" draw:z-index="251731968" draw:id="id38" draw:style-name="a38" draw:name="Elipsa 6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93333in" svg:y="8.44514in" svg:width="2.21667in" svg:height="2.06389in" draw:z-index="251735040" draw:id="id39" draw:style-name="a39" draw:name="Elipsa 7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46319in" svg:y="8.37639in" svg:width="2.21667in" svg:height="2.06389in" draw:z-index="251734016" draw:id="id40" draw:style-name="a40" draw:name="Elipsa 7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01389in" svg:y="8.37569in" svg:width="2.21667in" svg:height="2.06389in" draw:z-index="251730944" draw:id="id41" draw:style-name="a41" draw:name="Elipsa 7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keep-together="always" fo:margin-left="0.25in" fo:text-indent="-0.25in">
        <style:tab-stops/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style:language-asian="en" style:country-asian="US" fo:hyphenate="false"/>
    </style:style>
    <style:style style:name="Nagłówek2" style:display-name="Nagłówek 2" style:family="paragraph" style:parent-style-name="Normalny" style:next-style-name="Normalny" style:auto-update="true" style:default-outline-level="2">
      <style:paragraph-properties fo:keep-with-next="always" fo:margin-left="0.55in" fo:text-indent="-0.3in">
        <style:tab-stops/>
      </style:paragraph-properties>
      <style:text-properties style:font-name-asian="Calibri" fo:font-weight="bold" style:font-weight-asian="bold" style:language-asian="en" style:country-asian="US" fo:hyphenate="false"/>
    </style:style>
    <style:style style:name="Normalny" style:display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text-align="start"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 i Łukasz</meta:initial-creator>
    <dc:creator>MACIEJ TOMASZEWSKI</dc:creator>
    <meta:creation-date>2020-04-08T18:35:00Z</meta:creation-date>
    <dc:date>2020-04-08T18:35:00Z</dc:date>
    <meta:template xlink:href="Normal" xlink:type="simple"/>
    <meta:editing-cycles>2</meta:editing-cycles>
    <meta:editing-duration>PT60S</meta:editing-duration>
    <meta:document-statistic meta:page-count="2" meta:paragraph-count="1" meta:word-count="16" meta:character-count="114" meta:row-count="1" meta:non-whitespace-character-count="99"/>
  </office:meta>
</office:document-meta>
</file>