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c637" officeooo:paragraph-rsid="0007c637"/>
    </style:style>
    <style:style style:name="T1" style:family="text">
      <style:text-properties officeooo:rsid="0008a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CHANE DZIECI!! SZYBKO MINĄŁ NAM TEN PRZEDSZKOLNY ROK… ZACZYNA SIĘ NAJPIĘKNIEJSZA PORA <text:s/>WAKACJE… TO CZAS FAJNEJ ZABAWY <text:span text:style-name="T1">I CIEKAWYCH PRZYGÓD,</text:span> ŻEBY WAM SIĘ NIE NUDZIŁO PRZESYŁAM PROPOZYCJĘ ZADAŃ NA WAKACJE….<text:span text:style-name="T1">PAMIĘTAJCIE O NAS I WRACAJCIE WE WRZEŚ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11:52:39.632000000</meta:creation-date>
    <dc:date>2020-06-28T12:05:50.781000000</dc:date>
    <meta:editing-duration>PT2M51S</meta:editing-duration>
    <meta:editing-cycles>1</meta:editing-cycles>
    <meta:document-statistic meta:table-count="0" meta:image-count="0" meta:object-count="0" meta:page-count="1" meta:paragraph-count="1" meta:word-count="36" meta:character-count="247" meta:non-whitespace-character-count="211"/>
    <meta:generator>LibreOffice/6.4.3.2$Windows_X86_64 LibreOffice_project/747b5d0ebf89f41c860ec2a39efd7cb15b54f2d8</meta:generator>
  </office:meta>
</office:document-meta>
</file>