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FF0000"/>
    </style:style>
    <style:style style:name="P8" style:parent-style-name="Standard" style:family="paragraph">
      <style:text-properties fo:font-weight="bold" style:font-weight-asian="bold" style:font-weight-complex="bold" fo:color="#000000"/>
    </style:style>
    <style:style style:name="P9" style:parent-style-name="Standard" style:family="paragraph">
      <style:text-properties fo:font-weight="bold" style:font-weight-asian="bold" style:font-weight-complex="bold" fo:color="#000000"/>
    </style:style>
    <style:style style:name="P10" style:parent-style-name="Standard" style:family="paragraph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paragraph-properties fo:text-align="end"/>
      <style:text-properties fo:color="#000000"/>
    </style:style>
    <style:style style:name="P30" style:parent-style-name="Standard" style:family="paragraph">
      <style:paragraph-properties fo:text-align="end"/>
      <style:text-properties fo:color="#000000"/>
    </style:style>
    <style:style style:name="P31" style:parent-style-name="Standard" style:family="paragraph">
      <style:paragraph-properties fo:text-align="end"/>
      <style:text-properties fo:color="#000000"/>
    </style:style>
    <style:style style:name="P32" style:parent-style-name="Standard" style:family="paragraph">
      <style:text-properties fo:color="#000000"/>
    </style:style>
    <style:style style:name="P33" style:parent-style-name="Standard" style:family="paragraph"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paragraph-properties fo:text-align="center"/>
    </style:style>
  </office:automatic-styles>
  <office:body>
    <office:text text:use-soft-page-breaks="true">
      <text:p text:style-name="P1">Goleniów, dn.……………….</text:p>
      <text:p text:style-name="P2"/>
      <text:p text:style-name="P3">OŚWIADCZENIE RODZICA</text:p>
      <text:p text:style-name="P4">dotyczące pobytu dziecka w czasie pandemii COVID-19</text:p>
      <text:p text:style-name="P5"/>
      <text:p text:style-name="Standard">Oświadczam, że wyrażam zgodę na udział dziecka …………...……... (imię i nazwisko dziecka) w zajęciach opiekuńczo - wychowawczych<text:s/>i kształceniu sytuacyjnym<text:s/>w<text:s/>Publicznym Przedszkolu nr 2 im. Wandy Chotomskiej w Goleniowie <text:s/><text:span text:style-name="T6">ponieważ nie mam możliwości pogodzenia pracy z opieką w domu</text:span><text:span text:style-name="T7">.</text:span></text:p>
      <text:p text:style-name="Standard"/>
      <text:p text:style-name="P8">Pierwszeństwo mają dzieci pracowników systemu ochrony zdrowia, służb mundurowych, pracowników handlu i przedsiębiorstw produkcyjnych, realizujący zadania związane z zapobieganiem, przeciwdziałaniem i zwalczaniem COVID-19.</text:p>
      <text:p text:style-name="P9"/>
      <text:p text:style-name="P10">Zobowiązuję się do:</text:p>
      <text:p text:style-name="Standard"><text:span text:style-name="T11">- przyprowadzenia dziecka zdrowego:<text:s/></text:span><text:span text:style-name="T12">bez temperatury, kataru i kaszlu (dotyczy również alergii),</text:span></text:p>
      <text:p text:style-name="P13">- zaopatrzenia swojego<text:s/>dziecka, jeśli ukończyło 4 rok życia w indywidualną osłonę nosa i ust podczas drogi do i z placówki,</text:p>
      <text:p text:style-name="P14">- przyprowadzenia dziecka bez zabawek i niepotrzebnych przedmiotów,</text:p>
      <text:p text:style-name="P15">- przypominania regularnie dziecku o podstawowych zasadach higieny (powinno unikać dotykania oczu, nosa i ust, często myć ręce wodą z mydłem i nie podawać ręki na powitanie),</text:p>
      <text:p text:style-name="Standard"><text:span text:style-name="T16">- nauczyć swoje dziecko odpowiedniego sposobu zasłaniania twarzy podczas kichania czy kasłania<text:s/></text:span><text:span text:style-name="T17">i będę dobrym przykładem dla swojego dziecka.</text:span></text:p>
      <text:p text:style-name="P18"/>
      <text:p text:style-name="P19"/>
      <text:p text:style-name="P20">Oświadczam, że nikt z<text:s/>mojej rodziny nie przebywa na kwarantannie, w izolacji oraz pod nadzorem epidemiologicznym.</text:p>
      <text:p text:style-name="P21"/>
      <text:p text:style-name="P22">Nie zataiłem żadnych informacji w trosce o zdrowie swojego dziecka, pozostałych dzieci i wszystkich pracowników Przedszkola.</text:p>
      <text:p text:style-name="P23"/>
      <text:p text:style-name="P24">Wyrażam zgodę na odizolowanie mojego<text:s/>dziecka w przypadku stwierdzenia objawów chorobowych na podstawie np. zmierzenia temperatury i tym podobnych. Jestem w stałym kontakcie telefonicznym z nauczycielem i zobowiązuję się do natychmiastowego odbioru dziecka.</text:p>
      <text:p text:style-name="P25"/>
      <text:p text:style-name="P26">Oświadczam, że przeczytałem/am i zapoznałem/am się z informacjami zamieszczonymi w tym oświadczeniu i biorę pełną odpowiedzialność za wyżej wymienione informacje.</text:p>
      <text:p text:style-name="P27"/>
      <text:p text:style-name="P28"/>
      <text:p text:style-name="P29"/>
      <text:p text:style-name="P30">…………………………………………………</text:p>
      <text:p text:style-name="P31">Podpis rodziców/opiekunów prawnych</text:p>
      <text:p text:style-name="P32"/>
      <text:p text:style-name="P33"/>
      <text:p text:style-name="P34"/>
      <text:p text:style-name="P35"/>
      <text:p text:style-name="P36">Sporządzono na podstawie wytycznych Ministerstwa Zdrowia, Państwowej Inspekcji Sanitarnej i Ministerstwa Edukacji Narodow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Wasiak</meta:initial-creator>
    <dc:creator>Eliza Brela</dc:creator>
    <meta:creation-date>2020-05-04T08:00:00Z</meta:creation-date>
    <dc:date>2020-05-20T13:10:00Z</dc:date>
    <meta:print-date>2020-05-04T07:59:00Z</meta:print-date>
    <meta:template xlink:href="Normal" xlink:type="simple"/>
    <meta:editing-cycles>7</meta:editing-cycles>
    <meta:editing-duration>PT600S</meta:editing-duration>
    <meta:document-statistic meta:page-count="1" meta:paragraph-count="4" meta:word-count="296" meta:character-count="2070" meta:row-count="14" meta:non-whitespace-character-count="1778"/>
  </office:meta>
</office:document-meta>
</file>